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D#m D#m-C#</text:p>
      <text:p>Tonight, there'll be a <text:span text:style-name="Measure_20__23_2">par</text:span>ty <text:s text:c="7"/>(x3) B B-Bb</text:p>
      <text:p>On the <text:span text:style-name="Measure_20__23_1">cor</text:span>ner, at the end of blo<text:span text:style-name="Measure_20__23_2">ck</text:span> <text:s text:c="6"/>G# <text:s/>G#</text:p>
      <text:p><text:s text:c="41"/>D#m C#</text:p>
      <text:p>(Didn't know () yo<text:span text:style-name="Measure_20__23_1">u</text:span>/ [Chorus] D#m Bb7 G# Bb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D#m-F# G#m-D#m</text:p>
      <text:p>But our answer <text:span text:style-name="Measure_20__23_2">to</text:span>day <text:s text:c="17"/>D#m-F# G#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D#m-F#</text:p>
      <text:p>'Cause we've <text:span text:style-name="Measure_20__23_1">on</text:span>ly just begu<text:span text:style-name="Measure_20__23_2">n</text:span> <text:s text:c="9"/>G#m-D#m x2)</text:p>
      <text:p><text:s text:c="38"/>C#-B Bb-G#</text:p>
      <text:p>[Chorus - Lines #1~4-3~4-3~5] <text:s/>[Link] D#m-C# C#-B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